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5in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olumn3" style:family="table-column">
      <style:table-column-properties style:column-width="0.9722in"/>
    </style:style>
    <style:style style:name="TableColumn4" style:family="table-column">
      <style:table-column-properties style:column-width="1.7916in"/>
    </style:style>
    <style:style style:name="TableColumn5" style:family="table-column">
      <style:table-column-properties style:column-width="0.8298in"/>
    </style:style>
    <style:style style:name="TableColumn6" style:family="table-column">
      <style:table-column-properties style:column-width="0.1173in"/>
    </style:style>
    <style:style style:name="TableColumn7" style:family="table-column">
      <style:table-column-properties style:column-width="2.8861in"/>
    </style:style>
    <style:style style:name="Table2" style:family="table">
      <style:table-properties style:width="6.5972in" fo:margin-left="0.075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75in" fo:margin-bottom="0.075in"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4" style:parent-style-name="內文" style:family="paragraph">
      <style:paragraph-properties fo:margin-top="0.075in" fo:margin-bottom="0.075in"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5" style:parent-style-name="內文" style:family="paragraph">
      <style:paragraph-properties fo:margin-top="0.075in" fo:margin-bottom="0.075in"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olumn63" style:family="table-column">
      <style:table-column-properties style:column-width="1.7493in"/>
    </style:style>
    <style:style style:name="TableColumn64" style:family="table-column">
      <style:table-column-properties style:column-width="2.5819in"/>
    </style:style>
    <style:style style:name="TableColumn65" style:family="table-column">
      <style:table-column-properties style:column-width="1.3777in"/>
    </style:style>
    <style:style style:name="Table62" style:family="table">
      <style:table-properties style:width="5.709in" fo:margin-left="0.118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99" style:family="table-row">
      <style:table-row-properties style:min-row-height="0.927in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5" style:parent-style-name="內文" style:family="paragraph">
      <style:paragraph-properties fo:margin-left="0.0833in" fo:text-indent="0.361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6" style:parent-style-name="內文" style:master-page-name="MP1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6pt" fo:language="zh" fo:country="TW"/>
    </style:style>
    <style:style style:name="TableColumn118" style:family="table-column">
      <style:table-column-properties style:column-width="1.4027in" style:use-optimal-column-width="false"/>
    </style:style>
    <style:style style:name="TableColumn119" style:family="table-column">
      <style:table-column-properties style:column-width="5.2361in" style:use-optimal-column-width="false"/>
    </style:style>
    <style:style style:name="Table117" style:family="table">
      <style:table-properties style:width="6.6388in" fo:margin-left="0in" table:align="center"/>
    </style:style>
    <style:style style:name="TableRow120" style:family="table-row">
      <style:table-row-properties style:min-row-height="0.1576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EEAF6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justify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fo:line-height="0.25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letter-kerning="false" style:font-size-complex="12pt" fo:language="zh" fo:country="TW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E7E6E6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line-height="0.25in" fo:text-indent="0.0833in">
        <style:tab-stops>
          <style:tab-stop style:type="left" style:position="0.474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center" fo:margin-top="0.0298in" fo:line-height="0.25in" fo:margin-left="0.072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11" style:parent-style-name="內文" style:family="paragraph">
      <style:paragraph-properties style:punctuation-wrap="simple" fo:line-height="0.1388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清華大學兆豐銀行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內文"><text:span text:style-name="T10">一、基本資料</text:span><text:span text:style-name="T11">（所有欄位請務必填答，□內勾選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年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□男 <text:s text:c="3"/>□女</text:p>
          </table:table-cell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>
            <text:p text:style-name="P38">民國 <text:s text:c="3"/>年 <text:s text:c="3"/>月 <text:s text:c="3"/>日</text:p>
          </table:table-cell>
        </table:table-row>
        <table:table-row table:style-name="TableRow39">
          <table:table-cell table:style-name="TableCell40">
            <text:p text:style-name="P41">手機號碼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E-mail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二、家庭經濟狀況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□低收入戶證明（有效期間：<text:s/><text:s text:c="2"/>年 <text:s/><text:s/>月 <text:s/><text:s/>日~ <text:s text:c="2"/><text:s/>年 <text:s/><text:s/>月 <text:s/><text:s/>日）</text:p>
            <text:p text:style-name="P54">□中低收入戶證明（有效期間： <text:s text:c="2"/>年 <text:s text:c="2"/>月 <text:s text:c="2"/>日~ <text:s text:c="3"/>年 <text:s text:c="2"/>月 <text:s text:c="2"/>日）</text:p>
            <text:p text:style-name="P55">□特殊境遇證明（有效期間： <text:s text:c="2"/>年 <text:s text:c="2"/>月 <text:s text:c="2"/>日~ <text:s text:c="3"/>年 <text:s text:c="2"/>月 <text:s text:c="2"/>日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三、相關紀錄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（一）成績紀錄：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學期</text:p>
                </table:table-cell>
                <table:table-cell table:style-name="TableCell69">
                  <text:p text:style-name="P70">學業成績(百分制/GPA)</text:p>
                </table:table-cell>
                <table:table-cell table:style-name="TableCell71">
                  <text:p text:style-name="P72">操行成績</text:p>
                </table:table-cell>
              </table:table-row>
              <table:table-row table:style-name="TableRow73">
                <table:table-cell table:style-name="TableCell74">
                  <text:p text:style-name="P75"><text:s text:c="2"/><text:s text:c="2"/>學年 <text:s/><text:s text:c="2"/>學期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<text:s text:c="2"/><text:s text:c="2"/>學年 <text:s/><text:s text:c="2"/>學期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P87"/>
            <text:p text:style-name="P88">（二）懲處紀錄：□有□無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繳驗資料</text:span><text:span text:style-name="T94">（請申請人檢核於□勾選ˇ，裝訂於左上角，並依序排列）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審查</text:span><text:span text:style-name="T98">（以下由學院填寫）</text:span>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/>
            <text:p text:style-name="P102">□1.獎學金申請表（含自傳）</text:p>
            <text:p text:style-name="P103"/>
            <text:p text:style-name="P104">□2.經濟弱勢證明：</text:p>
            <text:p text:style-name="P105">□低收入□中低收入□特殊境遇</text:p>
            <text:p text:style-name="P106"/>
            <text:p text:style-name="P107">□3.前二學期成績單</text:p>
            <text:p text:style-name="P108"/>
            <text:p text:style-name="P109">□4.獎懲紀錄證明</text:p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  <text:p text:style-name="P113">□左列1~4項資料完整正確</text:p>
            <text:p text:style-name="P114"/>
            <text:p text:style-name="P115">□資格不符（含資料缺件）</text:p>
          </table:table-cell>
          <table:covered-table-cell/>
        </table:table-row>
      </table:table>
      <text:soft-page-break/>
      <text:p text:style-name="P116">國立清華大學兆豐銀行獎學金～申請人自傳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簡要自述及申請本獎學金之原因</text:span><text:span text:style-name="T124">(600</text:span><text:span text:style-name="T125">字以內</text:span><text:span text:style-name="T126">)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申請人簽名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日期</text:span></text:p>
          </table:table-cell>
          <table:table-cell table:style-name="TableCell206">
            <text:p text:style-name="P207"><text:span text:style-name="T208">中華民國</text:span><text:span text:style-name="T209"><text:s text:c="5"/></text:span><text:span text:style-name="T210">年 <text:s text:c="4"/>月 <text:s text:c="4"/>日</text:span></text:p>
          </table:table-cell>
        </table:table-row>
      </table:table>
      <text:p text:style-name="P2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J</dc:creator>
    <meta:creation-date>2023-02-24T09:58:00Z</meta:creation-date>
    <dc:date>2023-02-24T09:58:00Z</dc:date>
    <meta:template xlink:href="Normal.dotm" xlink:type="simple"/>
    <meta:editing-cycles>2</meta:editing-cycles>
    <meta:editing-duration>PT0S</meta:editing-duration>
    <meta:document-statistic meta:page-count="2" meta:paragraph-count="33" meta:word-count="295" meta:character-count="570" meta:row-count="30" meta:non-whitespace-character-count="308"/>
  </office:meta>
</office:document-meta>
</file>