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2.2868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548in"/>
    </style:style>
    <style:style style:name="Table6" style:family="table">
      <style:table-properties style:width="6.6027in" fo:margin-left="0in" table:align="left"/>
    </style:style>
    <style:style style:name="TableRow11" style:family="table-row">
      <style:table-row-properties style:min-row-height="0.400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400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6.6152in"/>
    </style:style>
    <style:style style:name="Table43" style:family="table">
      <style:table-properties style:width="6.6152in" fo:margin-left="0.0555in" table:align="lef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2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margin-top="0.25in" fo:margin-bottom="0.1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0347in" fo:margin-bottom="0.125in" fo:text-indent="0.534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right="-0.393in">
        <style:tab-stops>
          <style:tab-stop style:type="left" style:position="2.7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1" style:parent-style-name="內文" style:family="paragraph">
      <style:paragraph-properties fo:margin-top="0.125in" fo:margin-right="-0.393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8" style:parent-style-name="內文" style:family="paragraph">
      <style:paragraph-properties fo:margin-top="0.25in" fo:margin-bottom="0.0625in">
        <style:tab-stops>
          <style:tab-stop style:type="left" style:position="2.756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fo:margin-bottom="0.125in">
        <style:tab-stops>
          <style:tab-stop style:type="left" style:position="2.7569in"/>
          <style:tab-stop style:type="left" style:position="2.854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347in" fo:text-indent="2.7208in">
        <style:tab-stops>
          <style:tab-stop style:type="left" style:position="2.7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本文縮排" style:family="paragraph">
      <style:paragraph-properties fo:margin-left="0.4166in" fo:text-indent="-0.4166in">
        <style:tab-stops/>
      </style:paragraph-properties>
      <style:text-properties fo:font-size="10pt" style:font-size-asian="10pt"/>
    </style:style>
    <style:style style:name="P115" style:parent-style-name="本文縮排" style:list-style-name="LFO7" style:family="paragraph">
      <style:paragraph-properties fo:text-indent="-0.25in"/>
      <style:text-properties fo:font-size="10pt" style:font-size-asian="10pt"/>
    </style:style>
    <style:style style:name="P116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17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18" style:parent-style-name="本文縮排" style:list-style-name="LFO7" style:family="paragraph">
      <style:paragraph-properties style:snap-to-layout-grid="false" fo:text-indent="-0.25in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清華大學　　　學年度第　　學期</text:p>
      <text:p text:style-name="P2">逕行修讀博士學位申請書</text:p>
      <text:p text:style-name="P3">申請人身分□學士班應屆畢業生(限臺聯大四校之中央、交通、清華、陽明大學)</text:p>
      <text:p text:style-name="P4">□碩士班研究生(限臺聯大四校之交通、清華及陽明大學)</text:p>
      <text:p text:style-name="P5">原就讀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□國立中央大學 <text:s text:c="3"/>□國立交通大學 <text:s text:c="3"/>□國立清華大學 <text:s text:c="3"/>□國立陽明大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（所、學位學程）</text:p>
          </table:table-cell>
          <table:table-cell table:style-name="TableCell17">
            <text:p text:style-name="P18"/>
          </table:table-cell>
          <table:table-cell table:style-name="TableCell19">
            <text:p text:style-name="P20">組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繳交資料（請依實際繳交之資料填寫勾選）：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□ 1.歷年成績單<text:tab/><text:tab/>份。</text:p>
          </table:table-cell>
        </table:table-row>
        <table:table-row table:style-name="TableRow48">
          <table:table-cell table:style-name="TableCell49">
            <text:p text:style-name="P50"><text:span text:style-name="T51">□ 2.</text:span><text:span text:style-name="T52">助理</text:span><text:span text:style-name="T53">教授以上</text:span><text:span text:style-name="T54">推薦函</text:span><text:span text:style-name="T55"><text:tab/></text:span><text:span text:style-name="T56"><text:tab/>份。</text:span><text:span text:style-name="T57">【說明</text:span><text:span text:style-name="T58">2</text:span><text:span text:style-name="T59">】</text:span></text:p>
          </table:table-cell>
        </table:table-row>
        <table:table-row table:style-name="TableRow60">
          <table:table-cell table:style-name="TableCell61">
            <text:p text:style-name="P62">□ 3.</text:p>
          </table:table-cell>
        </table:table-row>
        <table:table-row table:style-name="TableRow63">
          <table:table-cell table:style-name="TableCell64">
            <text:p text:style-name="P65">□ 4.</text:p>
          </table:table-cell>
        </table:table-row>
        <table:table-row table:style-name="TableRow66">
          <table:table-cell table:style-name="TableCell67">
            <text:p text:style-name="P68">□ 5.</text:p>
          </table:table-cell>
        </table:table-row>
      </table:table>
      <text:p text:style-name="P69"><text:span text:style-name="T70">學生擬申請</text:span><text:span text:style-name="T71"><text:s text:c="10"/></text:span><text:span text:style-name="T72"><text:s text:c="5"/></text:span><text:span text:style-name="T73"><text:s text:c="5"/></text:span><text:span text:style-name="T74">系</text:span><text:span text:style-name="T75">(</text:span><text:span text:style-name="T76">所、</text:span><text:span text:style-name="T77">院、</text:span><text:span text:style-name="T78">學位學程</text:span><text:span text:style-name="T79">)</text:span><text:span text:style-name="T80">逕行修讀博士學位。</text:span></text:p>
      <text:p text:style-name="P81">敬陳</text:p>
      <text:p text:style-name="P82"><text:span text:style-name="T83">原就讀學校系（所、</text:span><text:span text:style-name="T84">院、</text:span><text:span text:style-name="T85">學位學程）</text:span><text:span text:style-name="T86">指導教授（簽</text:span><text:span text:style-name="T87">名</text:span><text:span text:style-name="T88">）</text:span><text:span text:style-name="T89"><text:s text:c="13"/></text:span><text:span text:style-name="T90">(學士班應屆畢業生免填)</text:span></text:p>
      <text:p text:style-name="P91"><text:span text:style-name="T92"><text:s text:c="39"/></text:span><text:span text:style-name="T93"><text:s/></text:span><text:span text:style-name="T94">單位主管（簽章</text:span><text:span text:style-name="T95">）</text:span><text:span text:style-name="T96"><text:s text:c="14"/></text:span><text:span text:style-name="T97">(學士班應屆畢業生免填)</text:span></text:p>
      <text:p text:style-name="P98"><text:span text:style-name="T99">申請就讀系（所、</text:span><text:span text:style-name="T100">院、</text:span><text:span text:style-name="T101">學位學程）</text:span><text:span text:style-name="T102"><text:tab/></text:span><text:span text:style-name="T103">單位主管（簽章）</text:span><text:span text:style-name="T104"><text:s text:c="15"/></text:span></text:p>
      <text:p text:style-name="P105"><text:span text:style-name="T106"><text:tab/></text:span><text:span text:style-name="T107">申 請 人</text:span><text:span text:style-name="T108"><text:s/></text:span><text:span text:style-name="T109">(</text:span><text:span text:style-name="T110">簽名</text:span><text:span text:style-name="T111">）</text:span><text:span text:style-name="T112"><text:s text:c="15"/></text:span></text:p>
      <text:p text:style-name="P113"><text:tab/>申請日期：<text:s text:c="4"/>年<text:s/><text:s text:c="5"/>月<text:s text:c="2"/><text:s/><text:s text:c="3"/>日</text:p>
      <text:p text:style-name="P114">說明：</text:p>
      <text:list text:style-name="LFO7" text:continue-numbering="true">
        <text:list-item>
          <text:p text:style-name="P115">本表請依各系（所、院、學位學程）訂定之日期送回各系（所、院、學位學程）辦公室，逾期恕無法受理。</text:p>
        </text:list-item>
        <text:list-item>
          <text:p text:style-name="P116">依據教育部學生逕讀博士學位辦法第三條：經符合前條規定之學生提出申請，經原就讀或相關系、所、院、學位學程助理教授以上二人推薦，並經擬就讀系、所、院、學位學程之相關會議通過及校長核定後，得准逕修讀博士學位。</text:p>
        </text:list-item>
        <text:list-item>
          <text:p text:style-name="P117">交通大學、陽明大學及本校申請在其他系（所、院、學位學程）逕讀博士學位之碩士班研究生，需先經原就讀學校系（所、院、學位學程）指導教授簽名及主管簽章後，再將申請表件送至申請就讀之系（所、院、學位學程）辦理。</text:p>
        </text:list-item>
        <text:list-item>
          <text:p text:style-name="P118"><text:span text:style-name="T119">核准逕行修讀博士學位之學士生，</text:span><text:span text:style-name="T120">應於經核准逕修讀博士學位之學年，取得學士學</text:span><text:span text:style-name="T121">位</text:span><text:span text:style-name="T122">，於就讀前未取得者，廢止其逕修讀博士學位資格</text:span><text:span text:style-name="T123">；</text:span><text:span text:style-name="T124">學士班應屆畢業生含</text:span><text:span text:style-name="T125">當</text:span><text:span text:style-name="T126">學</text:span><text:span text:style-name="T127">年度一月畢業之延畢生及提前畢業之畢業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9-26T01:27:00Z</meta:creation-date>
    <dc:date>2019-09-26T01:28:00Z</dc:date>
    <meta:print-date>2016-05-26T00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