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548in"/>
    </style:style>
    <style:style style:name="Table6" style:family="table">
      <style:table-properties style:width="6.6027in" fo:margin-left="0in" table:align="left"/>
    </style:style>
    <style:style style:name="TableRow11" style:family="table-row">
      <style:table-row-properties style:min-row-height="0.400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400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6.6152in"/>
    </style:style>
    <style:style style:name="Table43" style:family="table">
      <style:table-properties style:width="6.6152in" fo:margin-left="0.0555in" table:align="lef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7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margin-top="0.25in" fo:margin-bottom="0.125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347in" fo:margin-bottom="0.125in" fo:text-indent="0.534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right="-0.39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86" style:parent-style-name="內文" style:family="paragraph">
      <style:paragraph-properties fo:margin-top="0.125in" fo:margin-right="-0.393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92" style:parent-style-name="內文" style:family="paragraph">
      <style:paragraph-properties fo:margin-top="0.25in" fo:margin-bottom="0.06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 fo:text-indent="2.7208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0347in" fo:text-indent="2.7208in"/>
      <style:text-properties style:font-name="標楷體" style:font-name-asian="標楷體" fo:font-size="13pt" style:font-size-asian="13pt" style:font-size-complex="13pt"/>
    </style:style>
    <style:style style:name="P103" style:parent-style-name="本文縮排" style:family="paragraph">
      <style:paragraph-properties fo:margin-left="0.4166in" fo:text-indent="-0.4166in">
        <style:tab-stops/>
      </style:paragraph-properties>
      <style:text-properties fo:font-size="10pt" style:font-size-asian="10pt"/>
    </style:style>
    <style:style style:name="P104" style:parent-style-name="本文縮排" style:list-style-name="LFO7" style:family="paragraph">
      <style:paragraph-properties fo:text-indent="-0.25in"/>
      <style:text-properties fo:font-size="10pt" style:font-size-asian="10pt"/>
    </style:style>
    <style:style style:name="P105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06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07" style:parent-style-name="本文縮排" style:list-style-name="LFO7" style:family="paragraph">
      <style:paragraph-properties style:snap-to-layout-grid="false" fo:text-indent="-0.25in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清華大學　　　學年度第　　學期</text:p>
      <text:p text:style-name="P2">逕行修讀博士學位申請書</text:p>
      <text:p text:style-name="P3">申請人身分□學士班應屆畢業生(限臺聯大四校之中央、交通、清華、陽明大學)</text:p>
      <text:p text:style-name="P4">□碩士班研究生(限臺聯大四校之交通、清華及陽明大學)</text:p>
      <text:p text:style-name="P5">原就讀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□國立中央大學 <text:s text:c="3"/>□國立交通大學 <text:s text:c="3"/>□國立清華大學 <text:s text:c="3"/>□國立陽明大學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系（所、學位學程）</text:p>
          </table:table-cell>
          <table:table-cell table:style-name="TableCell17">
            <text:p text:style-name="P18"/>
          </table:table-cell>
          <table:table-cell table:style-name="TableCell19">
            <text:p text:style-name="P20">組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繳交資料（請依實際繳交之資料填寫勾選）：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□ 1.歷年成績單<text:tab/><text:tab/>份。</text:p>
          </table:table-cell>
        </table:table-row>
        <table:table-row table:style-name="TableRow48">
          <table:table-cell table:style-name="TableCell49">
            <text:p text:style-name="P50"><text:span text:style-name="T51">□ 2.</text:span><text:span text:style-name="T52">副教授以上</text:span><text:span text:style-name="T53">推薦函</text:span><text:span text:style-name="T54"><text:tab/></text:span><text:span text:style-name="T55"><text:tab/>份。</text:span><text:span text:style-name="T56">【說明</text:span><text:span text:style-name="T57">2</text:span><text:span text:style-name="T58">】</text:span></text:p>
          </table:table-cell>
        </table:table-row>
        <table:table-row table:style-name="TableRow59">
          <table:table-cell table:style-name="TableCell60">
            <text:p text:style-name="P61">□ 3.</text:p>
          </table:table-cell>
        </table:table-row>
        <table:table-row table:style-name="TableRow62">
          <table:table-cell table:style-name="TableCell63">
            <text:p text:style-name="P64">□ 4.</text:p>
          </table:table-cell>
        </table:table-row>
        <table:table-row table:style-name="TableRow65">
          <table:table-cell table:style-name="TableCell66">
            <text:p text:style-name="P67">□ 5.</text:p>
          </table:table-cell>
        </table:table-row>
      </table:table>
      <text:p text:style-name="P68"><text:span text:style-name="T69">學生擬申請</text:span><text:span text:style-name="T70"><text:s text:c="10"/></text:span><text:span text:style-name="T71"><text:s text:c="5"/></text:span><text:span text:style-name="T72"><text:s text:c="5"/></text:span><text:span text:style-name="T73">系</text:span><text:span text:style-name="T74">(</text:span><text:span text:style-name="T75">所、學位學程</text:span><text:span text:style-name="T76">)</text:span><text:span text:style-name="T77">逕行修讀博士學位。</text:span></text:p>
      <text:p text:style-name="P78">敬陳</text:p>
      <text:p text:style-name="P79"><text:span text:style-name="T80">原就讀學校系（所、學位學程） <text:s/></text:span><text:span text:style-name="T81">指導教授（簽</text:span><text:span text:style-name="T82">名</text:span><text:span text:style-name="T83">）</text:span><text:span text:style-name="T84"><text:s text:c="15"/></text:span><text:span text:style-name="T85">(學士班應屆畢業生免填)</text:span></text:p>
      <text:p text:style-name="P86"><text:span text:style-name="T87"><text:s text:c="39"/></text:span><text:span text:style-name="T88">單位主管（簽章</text:span><text:span text:style-name="T89">）</text:span><text:span text:style-name="T90"><text:s text:c="15"/></text:span><text:span text:style-name="T91">(學士班應屆畢業生免填)</text:span></text:p>
      <text:p text:style-name="P92"><text:span text:style-name="T93">申請就讀系（所、學位學程） <text:s text:c="3"/>單位主管（簽章）</text:span><text:span text:style-name="T94"><text:s text:c="15"/></text:span></text:p>
      <text:p text:style-name="P95"><text:span text:style-name="T96">申 請 人</text:span><text:span text:style-name="T97"><text:s/></text:span><text:span text:style-name="T98">(</text:span><text:span text:style-name="T99">簽名</text:span><text:span text:style-name="T100">）</text:span><text:span text:style-name="T101"><text:s text:c="15"/></text:span></text:p>
      <text:p text:style-name="P102">申請日期：<text:s text:c="4"/>年<text:s/><text:s text:c="5"/>月<text:s text:c="2"/><text:s/><text:s text:c="3"/>日</text:p>
      <text:p text:style-name="P103">說明：</text:p>
      <text:list text:style-name="LFO7" text:continue-numbering="true">
        <text:list-item>
          <text:p text:style-name="P104">本表請依各系（所、學位學程）訂定之日期送回各系（所、學位學程）辦公室，逾期恕無法受理。</text:p>
        </text:list-item>
        <text:list-item>
          <text:p text:style-name="P105">依據教育部學生逕讀博士學位辦法第三條：經符合前條規定之學生提出申請，經原就讀或相關系、所、院、學位學程副教授以上二人推薦，並經擬就讀系、所、院、學位學程之相關會議通過及校長核定後，得准逕修讀博士學位。</text:p>
        </text:list-item>
        <text:list-item>
          <text:p text:style-name="P106">交通大學、陽明大學及本校申請在其他系（所、學位學程）逕讀博士學位之碩士班研究生，需先經原就讀學校系（所、學位學程）指導教授簽名及主管簽章後，再將申請表件送至申請就讀之系（所、學位學程）辦理。</text:p>
        </text:list-item>
        <text:list-item>
          <text:p text:style-name="P107"><text:span text:style-name="T108">核准逕行修讀博士學位之學士生，需於當學年度取得學士學位，並於次學年度就讀博士班，不得保留入學資格</text:span><text:span text:style-name="T109">；</text:span><text:span text:style-name="T110">學士班應屆畢業生含</text:span><text:span text:style-name="T111">當</text:span><text:span text:style-name="T112">學</text:span><text:span text:style-name="T113">年度一月畢業之延畢生及提前畢業之畢業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J</dc:creator>
    <meta:creation-date>2017-10-13T06:19:00Z</meta:creation-date>
    <dc:date>2017-10-13T06:19:00Z</dc:date>
    <meta:print-date>2017-10-13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